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1a439b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2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4" style:family="text">
      <style:text-properties style:font-name="Verdana" fo:font-size="11pt" fo:font-weight="bold" officeooo:rsid="000e8088" style:font-name-asian="Verdana1" style:font-size-asian="11pt" style:font-weight-asian="bold" style:font-name-complex="Verdana1" style:font-size-complex="11pt" style:font-weight-complex="bold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Diputadas y Diputados de Santa Fe:</text:span><text:span text:style-name="T5"> </text:span></text:p>
      <text:p text:style-name="P3"><text:span text:style-name="T5">La Comisión de Salud Pública y Asistencia Social ha considerado el proyecto de declaración </text:span><text:span text:style-name="T3">39494 CD - UCR - FPCS </text:span><text:span text:style-name="T5">de los señores diputados Senn, Ciancio, Espíndola, Di Stéfano, Orciani, Cándido, Basile, González y Bastía,</text:span><text:span text:style-name="T3"> </text:span><text:span text:style-name="T5">por el cual esta Cámara declara su beneplácito por la aprobación de la ley de “Lucha contra la enfermedad de Fibrosis Quística de Páncreas o Mucoviscidosis”, por el Honorable Senado de la Nación; y, por tratarse de materia afín, se ha dispuesto su tratamiento conjunto con el proyecto </text:span><text:span text:style-name="T6">de </text:span><text:span text:style-name="T5">declaración</text:span><text:span text:style-name="T3"> 39500 CD - Somos Vida </text:span><text:span text:style-name="T5">de la señora diputada Florito, por el cual esta Cámara declara su beneplácito por la aprobación de la Ley de Declaración de Interés Nacional a la lucha contra la enfermedad de Fibrosis Quística de Páncreas o Mucoviscidosis</text:span><text:span text:style-name="T1">; y, por las razones expuestas en los fundamentos y las que podrá dar el miembro informante,</text:span><text:span text:style-name="T5"> </text:span><text:span text:style-name="T2">esta</text:span><text:span text:style-name="T5"> </text:span><text:span text:style-name="T2">Comisión aconseja la aprobación del siguiente texto con modificaciones:</text:span></text:p>
      <text:p text:style-name="P6"/>
      <text:p text:style-name="P6">LA CÁMARA DE DIPUTADOS DE LA PROVINCIA</text:p>
      <text:p text:style-name="P6">DECLARA:</text:p>
      <text:p text:style-name="P4">su beneplácito por la aprobación de la Ley que declara de interés nacional la Enfermedad de Fibrosis Quística de Páncreas o Mucoviscidosis. </text:p>
      <text:p text:style-name="P4"/>
      <text:p text:style-name="P5">Sala de la Comisión en Meet, 05 de agosto de 2020</text:p>
      <text:p text:style-name="P9"><text:span text:style-name="T3">FIRMANTES:</text:span><text:span text:style-name="T5"> </text:span><text:span text:style-name="T4">CIANCIO – ARMAS BELAVI – BRAVO – CORGNIALI – DONNET – HYNES – GONZALEZ – OLIVERA - PINOTTI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.981cm" svg:y="-3cm" svg:width="8.999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8-06T11:37:11.764118672</dc:date>
    <meta:editing-duration>PT1M26S</meta:editing-duration>
    <meta:editing-cycles>3</meta:editing-cycles>
    <meta:print-date>2020-08-06T09:45:39.095394392</meta:print-date>
    <meta:document-statistic meta:table-count="1" meta:image-count="1" meta:object-count="0" meta:page-count="1" meta:paragraph-count="9" meta:word-count="233" meta:character-count="1451" meta:non-whitespace-character-count="1214"/>
  </office:meta>
</office:document-meta>
</file>